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ál" style:master-page-name="MP0" style:family="paragraph">
      <style:paragraph-properties fo:break-before="page" fo:text-align="center"/>
      <style:text-properties fo:font-weight="bold" style:font-weight-asian="bold" style:font-weight-complex="bold"/>
    </style:style>
    <style:style style:name="P2" style:parent-style-name="Normál" style:family="paragraph">
      <style:paragraph-properties fo:text-align="justify" fo:margin-bottom="0in"/>
    </style:style>
    <style:style style:name="P3" style:parent-style-name="Normál" style:family="paragraph">
      <style:paragraph-properties fo:text-align="justify" fo:margin-bottom="0in"/>
    </style:style>
    <style:style style:name="P4" style:parent-style-name="Normál" style:family="paragraph">
      <style:paragraph-properties fo:text-align="justify" fo:margin-bottom="0in"/>
    </style:style>
    <style:style style:name="P5" style:parent-style-name="Normál" style:family="paragraph">
      <style:paragraph-properties fo:text-align="justify"/>
      <style:text-properties fo:font-weight="bold" style:font-weight-asian="bold" style:font-weight-complex="bold"/>
    </style:style>
    <style:style style:name="P6" style:parent-style-name="Normál" style:family="paragraph">
      <style:paragraph-properties fo:text-align="justify"/>
    </style:style>
    <style:style style:name="P7" style:parent-style-name="Normál" style:family="paragraph">
      <style:paragraph-properties fo:text-align="justify"/>
    </style:style>
    <style:style style:name="P8" style:parent-style-name="Normál" style:family="paragraph">
      <style:paragraph-properties fo:text-align="justify"/>
    </style:style>
    <style:style style:name="P9" style:parent-style-name="Normál" style:family="paragraph">
      <style:paragraph-properties fo:text-align="justify"/>
    </style:style>
    <style:style style:name="P10" style:parent-style-name="Normál" style:family="paragraph">
      <style:paragraph-properties fo:text-align="justify"/>
      <style:text-properties fo:font-weight="bold" style:font-weight-asian="bold" style:font-weight-complex="bold"/>
    </style:style>
    <style:style style:name="P11" style:parent-style-name="Normál" style:family="paragraph">
      <style:paragraph-properties fo:text-align="justify"/>
    </style:style>
    <style:style style:name="P12" style:parent-style-name="Normál" style:family="paragraph">
      <style:paragraph-properties fo:text-align="justify"/>
    </style:style>
    <style:style style:name="P13" style:parent-style-name="Normál" style:family="paragraph">
      <style:paragraph-properties fo:text-align="justify"/>
      <style:text-properties fo:font-weight="bold" style:font-weight-asian="bold" style:font-weight-complex="bold"/>
    </style:style>
    <style:style style:name="P14" style:parent-style-name="Normál" style:family="paragraph">
      <style:paragraph-properties fo:text-align="justify"/>
    </style:style>
    <style:style style:name="P15" style:parent-style-name="Normál" style:family="paragraph">
      <style:paragraph-properties fo:text-align="justify"/>
    </style:style>
    <style:style style:name="P16" style:parent-style-name="Normál" style:family="paragraph">
      <style:paragraph-properties fo:text-align="justify"/>
    </style:style>
    <style:style style:name="P17" style:parent-style-name="Normál" style:family="paragraph">
      <style:paragraph-properties fo:text-align="justify"/>
    </style:style>
    <style:style style:name="P18" style:parent-style-name="Normál" style:family="paragraph">
      <style:paragraph-properties fo:text-align="justify"/>
    </style:style>
    <style:style style:name="P19" style:parent-style-name="Normál" style:family="paragraph">
      <style:paragraph-properties fo:text-align="justify"/>
    </style:style>
    <style:style style:name="P20" style:parent-style-name="Normál" style:family="paragraph">
      <style:paragraph-properties fo:text-align="justify"/>
    </style:style>
    <style:style style:name="P21" style:parent-style-name="Normál" style:family="paragraph">
      <style:paragraph-properties fo:text-align="justify"/>
      <style:text-properties fo:font-weight="bold" style:font-weight-asian="bold" style:font-weight-complex="bold"/>
    </style:style>
    <style:style style:name="P22" style:parent-style-name="Normál" style:family="paragraph">
      <style:paragraph-properties fo:text-align="justify"/>
    </style:style>
    <style:style style:name="P23" style:parent-style-name="Normál" style:family="paragraph">
      <style:paragraph-properties fo:text-align="justify"/>
    </style:style>
    <style:style style:name="P24" style:parent-style-name="Normál" style:family="paragraph">
      <style:paragraph-properties fo:text-align="justify"/>
    </style:style>
    <style:style style:name="P25" style:parent-style-name="Normál" style:family="paragraph">
      <style:paragraph-properties fo:text-align="justify"/>
    </style:style>
    <style:style style:name="P26" style:parent-style-name="Normál" style:family="paragraph">
      <style:paragraph-properties fo:text-align="justify"/>
    </style:style>
    <style:style style:name="P27" style:parent-style-name="Normál" style:family="paragraph">
      <style:paragraph-properties fo:text-align="justify"/>
    </style:style>
    <style:style style:name="P28" style:parent-style-name="Normál" style:family="paragraph">
      <style:paragraph-properties fo:text-align="justify"/>
    </style:style>
    <style:style style:name="P29" style:parent-style-name="Normál" style:family="paragraph">
      <style:paragraph-properties fo:text-align="justify"/>
    </style:style>
    <style:style style:name="P30" style:parent-style-name="Normál" style:family="paragraph">
      <style:paragraph-properties fo:text-align="justify"/>
    </style:style>
    <style:style style:name="P31" style:parent-style-name="Normál" style:family="paragraph">
      <style:paragraph-properties fo:text-align="justify"/>
    </style:style>
    <style:style style:name="P32" style:parent-style-name="Normál" style:family="paragraph">
      <style:paragraph-properties fo:text-align="justify"/>
    </style:style>
    <style:style style:name="P33" style:parent-style-name="Normál" style:family="paragraph">
      <style:paragraph-properties fo:text-align="justify"/>
    </style:style>
    <style:style style:name="P34" style:parent-style-name="Normál" style:family="paragraph">
      <style:paragraph-properties fo:text-align="justify"/>
    </style:style>
    <style:style style:name="P35" style:parent-style-name="Normál" style:family="paragraph">
      <style:paragraph-properties fo:text-align="justify"/>
    </style:style>
    <style:style style:name="P36" style:parent-style-name="Normál" style:family="paragraph">
      <style:paragraph-properties fo:text-align="justify"/>
    </style:style>
  </office:automatic-styles>
  <office:body>
    <office:text text:use-soft-page-breaks="true">
      <text:p text:style-name="P1">RÉSZVÉTELI ÉS JÁTÉKSZABÁLYZAT</text:p>
      <text:p text:style-name="P2">1. SAIC Motor CEE (székhely: 1138 Budapest, Esztergomi út 31-39., adószám:<text:s/></text:p>
      <text:p text:style-name="P3">32037436-2-41, cégjegyzékszám: 01-09-403870, a továbbiakban: MG Motor Hungary) által szervezett nyereményjátékban (a<text:s/>továbbiakban: Játék) kizárólag azon természetes személy nagykorú magyar állampolgár vehet részt, aki megfelel a jelen részvételi és játékszabályzat (a továbbiakban: Szabályzat) 2. pontjában rögzített feltételeknek és aki nem esik a 11. pontban meghatározott kizárt személyek körébe (a továbbiakban: Játékos).<text:s/></text:p>
      <text:p text:style-name="P4"/>
      <text:p text:style-name="P5">A Játék leírása<text:s/></text:p>
      <text:p text:style-name="Normál">2. A Játék célja, hogy ösztönözze az MG márkájú gépjárművek értékesítését, valamint az 1 Milliós Klub – British Moments esemény keretein belül tesztvezetésre és ügyfélélményre ösztönözze az érdeklődőket.</text:p>
      <text:p text:style-name="Normál">A Játék országszerte minden hivatalos MG márkakereskedésben zajlik 2026. február 27-én és 28-án, valamint március 6-án és 7-én.</text:p>
      <text:p text:style-name="P6">A Játékban bármelyik MG márkakereskedésben részt vevő érdeklődő jogosult a részvételre, amennyiben megfelel az alábbi feltételeknek.</text:p>
      <text:p text:style-name="P7">A Játékban kizárólag azon természetes személyek (a továbbiakban: Játékosok) vehetnek részt, akik:</text:p>
      <text:p text:style-name="Normál">• részt vesznek az 1 Milliós Klub – British Moments eseményen bármely magyarországi MG márkakereskedésben,<text:line-break/>• tesztvezetést végeznek 2026. február 27-én és 28-án, valamint március 6-án és 7-én,<text:line-break/>• a tesztvezetést követően kitöltik az 1 Milliós Klub – British Moments Tudáskvízt (digitális formában).</text:p>
      <text:p text:style-name="P8">(továbbiakban: Feltételek).<text:s/></text:p>
      <text:p text:style-name="P9">A fenti feltételek teljesítésével a Játékos automatikusan részt vesz a sorsoláson.</text:p>
      <text:p text:style-name="P10">Kiválasztási metódus, a nyeremény felhasználása<text:s/></text:p>
      <text:p text:style-name="Normál">3. A Játék nyereménye:<text:line-break/>A nyeremény: 3 napos MG Experience wellness pihenés kupon a<text:s/><text:a xlink:href="http://www.pihipakk.hu" office:target-frame-name="_top" xlink:show="replace"><text:span text:style-name="Hiperhivatkozás">www.pihipakk.hu</text:span></text:a><text:s/>-tól (felhasználható: 2026. december 31-ig), MG modell használattal, amelyet előre egyeztetett időpontban tud birtokba venni a Nyertes.<text:line-break/>Egy nyertes kerül kisorsolásra az összes kitöltő közül.<text:line-break/><text:line-break/>A sorsolás időpontja: 2026. március 12.<text:line-break/>A sorsolás módja: számítógépes, véletlenszerű kiválasztással.<text:line-break/>A nyertes a megadott elérhetőségein (e-mailben vagy telefonon) kerül értesítésre.<text:line-break/>A nyeremény személyre szól, másra nem ruházható át, és pénzre nem váltható.</text:p>
      <text:soft-page-break/>
      <text:p text:style-name="Normál">4. A Játékban való részvétel a jelen hivatalos<text:s/>Szabályzatban foglaltak automatikus elfogadását jelenti. A Játék a Játékosok számára ingyenes és nem jár semmilyen vásárlási kötelezettséggel.<text:s/></text:p>
      <text:p text:style-name="P11">A Játékban részt vehet minden nagykorú, magyarországi lakcímmel rendelkező természetes személy, aki megfelel a 2. pontban leírt feltételeknek.</text:p>
      <text:p text:style-name="P12">5. A kisorsolt Játékos részére a kereskedés legkésőbb a sorsolást követő napon a regisztráció során megadott e-mail címére elektronikus levél (e-mail) útján küldi el a beváltásra vonatkozó információkat.<text:s/></text:p>
      <text:p text:style-name="P13">A Nyertes hozzájárul (vagy saját maga is vállalja), hogy a közösségi médiában posztot tegyen közzé az adott kereskedés a nyeremény átvételével, élményekkel kapcsolatosan.</text:p>
      <text:p text:style-name="P14">6. A Játékos a Nyereményt a kereskedéssel egyeztetett időpontban jogosult átvenni.<text:s/></text:p>
      <text:p text:style-name="P15">7. Az MG Motor Hungary fenntartja magának a jogot, hogy előre nem látható körülmények esetén a jelen Szabályzatban meghatározott Nyereményt másik nyereménnyel (ajándékkal/nyereménnyel) helyettesítsen a jelen Szabályzatban meghatározottal azonos vagy annál magasabb értékben, melyet a Játékos a Játékban való részvétellel elfogad.<text:s/></text:p>
      <text:p text:style-name="P16">8. Az MG Motor Hungary a Nyeremény átadásáig kizárhatja a Játékból azt, aki nem felel meg a jelen Szabályzatban írt feltételeknek. A Játékos téves adatszolgáltatásából eredően a kereskedést felelősség nem terheli.<text:s/></text:p>
      <text:p text:style-name="P17">9. A Nyereményt kizárólag a Játékos veheti át, a Nyeremény átvétele tehát nem átruházható. A Nyeremény pénzre nem váltható be. A Nyeremény átvétele kapcsán a Játékosnál felmerülő költségek a Játékost terhelik.<text:s/></text:p>
      <text:p text:style-name="P18">10. A Nyeremény felhasználása alatt sem bármelyik MG márkakereskedés, sem az MG Motor Hungary nem vállal felelősséget az autóban bekövetkező károsodással kapcsolatban.</text:p>
      <text:p text:style-name="P19">11. A Játékból ki vannak zárva a kereskedés munkavállalói és ezen személyeknek a Ptk. 8:1. § (1) bekezdés 1. pontjában meghatározott közeli hozzátartozói.<text:s/></text:p>
      <text:p text:style-name="P20">12. A kereskedés fenntartja a jogot, hogy kizárja minden jelenlegi és jövőben szervezett promóciójából/nyereményjátékából azt, aki bármely, a kereskedés által szervezett promócióban csalást/hamisítást/szándékosan téves adatszolgáltatást követ el.<text:s/></text:p>
      <text:p text:style-name="P21">Adatkezelés<text:s/></text:p>
      <text:p text:style-name="P22">13. A Játékos a Játékban való részvétellel feltétel nélkül, kifejezett hozzájárulását adja ahhoz, hogy a Játék során általa megadott személyes adatai a kereskedés adatbázisába kerüljenek és azokat a kereskedés a Játék lebonyolításához minden további ellenszolgáltatás és engedélyezés nélkül felhasználhassa.<text:s/></text:p>
      <text:soft-page-break/>
      <text:p text:style-name="P23">14. Az adatkezelés célja a Játék kapcsán Játékos értesítése.<text:s/></text:p>
      <text:p text:style-name="P24">15. Az adatkezeléssel érintett személyes adatok valamennyi Játékos esetén a Játékos e-mail címe, neve és telefonszáma.<text:s/></text:p>
      <text:p text:style-name="P25">16. Az adatkezelés jogalapja a GDPR 6. Cikk (1) bekezdés (a) pont, vagyis a Játékos önkéntes hozzájárulása.</text:p>
      <text:p text:style-name="P26">17. A személyes adatok kezelése a Nyeremény igénybevételét követő 1 (egy) évig tart. Amennyiben a Játékos a Nyereményt nem veszi igénybe, úgy az adatkezelés a Nyeremény igénybevételére nyitva álló határidő elteltét követő 1 (egy) évig tart.<text:s/></text:p>
      <text:p text:style-name="P27">Ezen időtartamokat követően a kereskedés a Játék kapcsán a nevezett személyes adatokat nem kezeli tovább. Ide nem értve a 17. pontban lévő adatkezelést.<text:s/></text:p>
      <text:p text:style-name="P28">18. Tudomásul veszi Játékos, hogy a Játékban való részvétellel feliratkozik az MG Motor hírlevelére, így az MG Motor Hungary a<text:s/><text:a xlink:href="https://www.mgmotor.hu/privacy-notice/website" office:target-frame-name="_top" xlink:show="replace"><text:span text:style-name="Hiperhivatkozás">https://www.mgmotor.hu/privacy-notice/website</text:span></text:a><text:s/>oldalon megtekinthető adatkezelési tájékoztató útján tájékoztatja a Játékosokat a marketingcélú megkeresésekkel kapcsolatos adatkezeléssel összefüggésben.<text:s/></text:p>
      <text:p text:style-name="P29">19. Valamennyi Játékos kérelmezheti az MG Motortól a rá vonatkozó személyes adatok helyesbítését, törlését vagy kezelésének korlátozását, és tiltakozhat az ilyen személyes adatok kezelése ellen.<text:s/></text:p>
      <text:p text:style-name="P30">20. Mivel az adatkezelés a jelen esetben a Játékos hozzájárulásán alapul, ezért a kereskedés tájékoztatja a Játékost, hogy a<text:s/>részére küldött írásos nyilatkozattal bármikor visszavonhatja az adatkezeléshez adott hozzájárulását, ami azonban nem érinti a visszavonás előtt a hozzájárulás alapján végrehajtott, valamint az egyéb jogi alapon végzett adatkezelések jogszerűségét. Amennyiben a Játékos a sorsolást megelőzően visszavonja az adatkezeléshez adott hozzájárulását, úgy a sorsoláson értelemszerűen nem vehet részt.</text:p>
      <text:p text:style-name="P31"><text:s/>21. Az érintett jogosult arra, hogy felügyeleti hatóságnál panaszt tegyen, illetőleg annak eljárását kezdeményezze, továbbá bírósági jogorvoslattal éljen, ha úgy ítéli meg, hogy az adatainak kezelésével vagy az adatkezeléssel összefüggésben megillető jogok gyakorlásával kapcsolatosan jogsérelem következett be.<text:s/></text:p>
      <text:p text:style-name="P32">A felügyeleti hatóság elérhetőségei:<text:s/></text:p>
      <text:p text:style-name="Normál">Nemzeti Adatvédelmi és Információszabadság Hatóság<text:s/><text:line-break/>cím: 1055 Budapest, Falk Miksa utca 9-11.<text:s/><text:line-break/>levelezési cím: 1363 Budapest, Pf.: 9.<text:s/><text:line-break/>emailcím:<text:s/><text:a xlink:href="mailto:ugyfelszolgalat@naih.hu" office:target-frame-name="_top" xlink:show="replace"><text:span text:style-name="Hiperhivatkozás">ugyfelszolgalat@naih.hu</text:span></text:a><text:s/></text:p>
      <text:p text:style-name="P33">Bírósági jogorvoslat esetén a perre az Adatkezelő székhelye szerinti bíróság illetékes, de a per – az érintett személy választása szerint – az érintett személy lakóhelye vagy tartózkodási helye szerinti bíróság előtt is megindítható. A kereskedés ügyfeleinek szóló<text:s/><text:soft-page-break/>teljes körű adatkezelési tájékoztatója az oldalon megtekinthető, illetve annak papír alapú példánya a kereskedés székhelyén átvehető és megismerhető.<text:s/></text:p>
      <text:p text:style-name="P34">Budapest, 2026. február 18.</text:p>
      <text:p text:style-name="P35">MG Motor Hungary</text:p>
      <text:p text:style-name="P36">Szervező</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1" style:display-name="Címsor 1" style:family="paragraph" style:parent-style-name="Normál" style:next-style-name="Normá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Címsor2" style:display-name="Címsor 2" style:family="paragraph" style:parent-style-name="Normál" style:next-style-name="Normá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Címsor3" style:display-name="Címsor 3" style:family="paragraph" style:parent-style-name="Normál" style:next-style-name="Normá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Címsor4" style:display-name="Címsor 4" style:family="paragraph" style:parent-style-name="Normál" style:next-style-name="Normá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Címsor5" style:display-name="Címsor 5" style:family="paragraph" style:parent-style-name="Normál" style:next-style-name="Normál" style:default-outline-level="5">
      <style:paragraph-properties fo:keep-with-next="always" fo:keep-together="always" fo:margin-top="0.0555in" fo:margin-bottom="0.0277in"/>
      <style:text-properties style:font-name-asian="Times New Roman" fo:color="#0F4761" fo:hyphenate="false"/>
    </style:style>
    <style:style style:name="Címsor6" style:display-name="Címsor 6" style:family="paragraph" style:parent-style-name="Normál" style:next-style-name="Normá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Címsor7" style:display-name="Címsor 7" style:family="paragraph" style:parent-style-name="Normál" style:next-style-name="Normál" style:default-outline-level="7">
      <style:paragraph-properties fo:keep-with-next="always" fo:keep-together="always" fo:margin-top="0.0277in" fo:margin-bottom="0in"/>
      <style:text-properties style:font-name-asian="Times New Roman" fo:color="#595959" fo:hyphenate="false"/>
    </style:style>
    <style:style style:name="Címsor8" style:display-name="Címsor 8" style:family="paragraph" style:parent-style-name="Normál" style:next-style-name="Normá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Címsor9" style:display-name="Címsor 9" style:family="paragraph" style:parent-style-name="Normál" style:next-style-name="Normál" style:default-outline-level="9">
      <style:paragraph-properties fo:keep-with-next="always" fo:keep-together="always" fo:margin-bottom="0in"/>
      <style:text-properties style:font-name-asian="Times New Roman" fo:color="#272727" fo:hyphenate="false"/>
    </style:style>
    <style:style style:name="Normál" style:display-name="Normál" style:family="paragraph">
      <style:text-properties fo:hyphenate="false"/>
    </style:style>
    <style:style style:name="Bekezdésalapbetűtípusa" style:display-name="Bekezdés alapbetűtípusa" style:family="text"/>
    <style:style style:name="Címsor1Char" style:display-name="Címsor 1 Char" style:family="text" style:parent-style-name="Bekezdésalapbetűtípusa">
      <style:text-properties style:font-name="Aptos Display" style:font-name-asian="Times New Roman" style:font-name-complex="Times New Roman" fo:color="#0F4761" fo:font-size="20pt" style:font-size-asian="20pt" style:font-size-complex="20pt"/>
    </style:style>
    <style:style style:name="Címsor2Char" style:display-name="Címsor 2 Char" style:family="text" style:parent-style-name="Bekezdésalapbetűtípusa">
      <style:text-properties style:font-name="Aptos Display" style:font-name-asian="Times New Roman" style:font-name-complex="Times New Roman" fo:color="#0F4761" fo:font-size="16pt" style:font-size-asian="16pt" style:font-size-complex="16pt"/>
    </style:style>
    <style:style style:name="Címsor3Char" style:display-name="Címsor 3 Char" style:family="text" style:parent-style-name="Bekezdésalapbetűtípusa">
      <style:text-properties style:font-name-asian="Times New Roman" style:font-name-complex="Times New Roman" fo:color="#0F4761" fo:font-size="14pt" style:font-size-asian="14pt" style:font-size-complex="14pt"/>
    </style:style>
    <style:style style:name="Címsor4Char" style:display-name="Címsor 4 Char" style:family="text" style:parent-style-name="Bekezdésalapbetűtípusa">
      <style:text-properties style:font-name-asian="Times New Roman" style:font-name-complex="Times New Roman" fo:font-style="italic" style:font-style-asian="italic" style:font-style-complex="italic" fo:color="#0F4761"/>
    </style:style>
    <style:style style:name="Címsor5Char" style:display-name="Címsor 5 Char" style:family="text" style:parent-style-name="Bekezdésalapbetűtípusa">
      <style:text-properties style:font-name-asian="Times New Roman" style:font-name-complex="Times New Roman" fo:color="#0F4761"/>
    </style:style>
    <style:style style:name="Címsor6Char" style:display-name="Címsor 6 Char" style:family="text" style:parent-style-name="Bekezdésalapbetűtípusa">
      <style:text-properties style:font-name-asian="Times New Roman" style:font-name-complex="Times New Roman" fo:font-style="italic" style:font-style-asian="italic" style:font-style-complex="italic" fo:color="#595959"/>
    </style:style>
    <style:style style:name="Címsor7Char" style:display-name="Címsor 7 Char" style:family="text" style:parent-style-name="Bekezdésalapbetűtípusa">
      <style:text-properties style:font-name-asian="Times New Roman" style:font-name-complex="Times New Roman" fo:color="#595959"/>
    </style:style>
    <style:style style:name="Címsor8Char" style:display-name="Címsor 8 Char" style:family="text" style:parent-style-name="Bekezdésalapbetűtípusa">
      <style:text-properties style:font-name-asian="Times New Roman" style:font-name-complex="Times New Roman" fo:font-style="italic" style:font-style-asian="italic" style:font-style-complex="italic" fo:color="#272727"/>
    </style:style>
    <style:style style:name="Címsor9Char" style:display-name="Címsor 9 Char" style:family="text" style:parent-style-name="Bekezdésalapbetűtípusa">
      <style:text-properties style:font-name-asian="Times New Roman" style:font-name-complex="Times New Roman" fo:color="#272727"/>
    </style:style>
    <style:style style:name="Cím" style:display-name="Cím" style:family="paragraph" style:parent-style-name="Normál" style:next-style-name="Normá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CímChar" style:display-name="Cím Char" style:family="text" style:parent-style-name="Bekezdésalapbetűtípusa">
      <style:text-properties style:font-name="Aptos Display" style:font-name-asian="Times New Roman" style:font-name-complex="Times New Roman" fo:letter-spacing="-0.0069in" style:letter-kerning="true" fo:font-size="28pt" style:font-size-asian="28pt" style:font-size-complex="28pt"/>
    </style:style>
    <style:style style:name="Alcím" style:display-name="Alcím" style:family="paragraph" style:parent-style-name="Normál" style:next-style-name="Normál">
      <style:text-properties style:font-name-asian="Times New Roman" fo:color="#595959" fo:letter-spacing="0.0104in" fo:font-size="14pt" style:font-size-asian="14pt" style:font-size-complex="14pt" fo:hyphenate="false"/>
    </style:style>
    <style:style style:name="AlcímChar" style:display-name="Alcím Char" style:family="text" style:parent-style-name="Bekezdésalapbetűtípusa">
      <style:text-properties style:font-name-asian="Times New Roman" style:font-name-complex="Times New Roman" fo:color="#595959" fo:letter-spacing="0.0104in" fo:font-size="14pt" style:font-size-asian="14pt" style:font-size-complex="14pt"/>
    </style:style>
    <style:style style:name="Idézet" style:display-name="Idézet" style:family="paragraph" style:parent-style-name="Normál" style:next-style-name="Normál">
      <style:paragraph-properties fo:text-align="center" fo:margin-top="0.1111in"/>
      <style:text-properties fo:font-style="italic" style:font-style-asian="italic" style:font-style-complex="italic" fo:color="#404040" fo:hyphenate="false"/>
    </style:style>
    <style:style style:name="IdézetChar" style:display-name="Idézet Char" style:family="text" style:parent-style-name="Bekezdésalapbetűtípusa">
      <style:text-properties fo:font-style="italic" style:font-style-asian="italic" style:font-style-complex="italic" fo:color="#404040"/>
    </style:style>
    <style:style style:name="Listaszerűbekezdés" style:display-name="Listaszerű bekezdés" style:family="paragraph" style:parent-style-name="Normál">
      <style:paragraph-properties style:contextual-spacing="true" fo:margin-left="0.5in">
        <style:tab-stops/>
      </style:paragraph-properties>
      <style:text-properties fo:hyphenate="false"/>
    </style:style>
    <style:style style:name="Erőskiemelés" style:display-name="Erős kiemelés" style:family="text" style:parent-style-name="Bekezdésalapbetűtípusa">
      <style:text-properties fo:font-style="italic" style:font-style-asian="italic" style:font-style-complex="italic" fo:color="#0F4761"/>
    </style:style>
    <style:style style:name="Kiemeltidézet" style:display-name="Kiemelt idézet" style:family="paragraph" style:parent-style-name="Normál" style:next-style-name="Normá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KiemeltidézetChar" style:display-name="Kiemelt idézet Char" style:family="text" style:parent-style-name="Bekezdésalapbetűtípusa">
      <style:text-properties fo:font-style="italic" style:font-style-asian="italic" style:font-style-complex="italic" fo:color="#0F4761"/>
    </style:style>
    <style:style style:name="Erőshivatkozás" style:display-name="Erős hivatkozás" style:family="text" style:parent-style-name="Bekezdésalapbetűtípusa">
      <style:text-properties fo:font-weight="bold" style:font-weight-asian="bold" style:font-weight-complex="bold" fo:font-variant="small-caps" fo:color="#0F4761" fo:letter-spacing="0.0034in"/>
    </style:style>
    <style:style style:name="Hiperhivatkozás" style:display-name="Hiperhivatkozás" style:family="text" style:parent-style-name="Bekezdésalapbetűtípusa">
      <style:text-properties fo:color="#467886" style:text-underline-type="single" style:text-underline-style="solid" style:text-underline-width="auto" style:text-underline-mode="continuous" style:text-underline-color="font-color"/>
    </style:style>
    <style:style style:name="Feloldatlanmegemlítés" style:display-name="Feloldatlan megemlítés" style:family="text" style:parent-style-name="Bekezdésalapbetűtípusa">
      <style:text-properties fo:color="#605E5C" fo:background-color="#E1DFDD"/>
    </style:style>
    <style:style style:name="Jegyzethivatkozás" style:display-name="Jegyzethivatkozás" style:family="text" style:parent-style-name="Bekezdésalapbetűtípusa">
      <style:text-properties fo:font-size="8pt" style:font-size-asian="8pt" style:font-size-complex="8pt"/>
    </style:style>
    <style:style style:name="Jegyzetszöveg" style:display-name="Jegyzetszöveg" style:family="paragraph" style:parent-style-name="Normál">
      <style:paragraph-properties fo:line-height="100%"/>
      <style:text-properties fo:font-size="10pt" style:font-size-asian="10pt" style:font-size-complex="10pt" fo:hyphenate="false"/>
    </style:style>
    <style:style style:name="JegyzetszövegChar" style:display-name="Jegyzetszöveg Char" style:family="text" style:parent-style-name="Bekezdésalapbetűtípusa">
      <style:text-properties fo:font-size="10pt" style:font-size-asian="10pt" style:font-size-complex="10pt"/>
    </style:style>
    <style:style style:name="Megjegyzéstárgya" style:display-name="Megjegyzés tárgya" style:family="paragraph" style:parent-style-name="Jegyzetszöveg" style:next-style-name="Jegyzetszöveg">
      <style:text-properties fo:font-weight="bold" style:font-weight-asian="bold" style:font-weight-complex="bold" fo:hyphenate="false"/>
    </style:style>
    <style:style style:name="MegjegyzéstárgyaChar" style:display-name="Megjegyzés tárgya Char" style:family="text" style:parent-style-name="JegyzetszövegChar">
      <style:text-properties fo:font-weight="bold" style:font-weight-asian="bold" style:font-weight-complex="bold" fo:font-size="10pt" style:font-size-asian="10pt" style:font-size-complex="10pt"/>
    </style:style>
    <style:style style:name="NormálWeb" style:display-name="Normál (Web)" style:family="paragraph" style:parent-style-name="Normá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dai Edit</meta:initial-creator>
    <dc:creator>Szabó Zsanett Duna Autó Zrt.</dc:creator>
    <meta:creation-date>2026-02-19T10:32:00Z</meta:creation-date>
    <dc:date>2026-02-19T10:32:00Z</dc:date>
    <meta:print-date>2026-02-18T10:10:00Z</meta:print-date>
    <meta:template xlink:href="Normal" xlink:type="simple"/>
    <meta:editing-cycles>2</meta:editing-cycles>
    <meta:editing-duration>PT60S</meta:editing-duration>
    <meta:document-statistic meta:page-count="4" meta:paragraph-count="14" meta:word-count="942" meta:character-count="7432" meta:row-count="54" meta:non-whitespace-character-count="6504"/>
  </office:meta>
</office:document-meta>
</file>